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3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11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Header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/>
      </style:paragraph-properties>
      <style:text-properties style:font-name="Times New Roman" fo:font-size="16pt" fo:language="de" fo:country="DE" fo:font-weight="bold" style:font-size-asian="16pt" style:font-weight-asian="bold" style:font-size-complex="16pt"/>
    </style:style>
    <style:style style:name="P15" style:family="paragraph" style:parent-style-name="Header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/>
      </style:paragraph-properties>
      <style:text-properties style:font-name="Times New Roman" fo:font-size="16pt" fo:language="de" fo:country="DE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Header" style:master-page-name="">
      <style:paragraph-properties fo:line-height="150%" fo:text-align="center" style:justify-single-word="false" style:page-number="auto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6e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 A N C E L A R I A <text:s text:c="2"/>A D W O K A C K A</text:p>
      <text:p text:style-name="P12">ADWOKAT <text:s/>MARTA <text:s/>STAROBRAT-KOZIK</text:p>
      <text:p text:style-name="P13">23-200 <text:s/>Kraśnik, <text:s/>ul. Lubelska 88</text:p>
      <text:p text:style-name="P14">NIP: 7151889742,<text:span text:style-name="T1"> REGON 061579060</text:span></text:p>
      <text:p text:style-name="P15">e- mail: adwokat.starobrat@wp.pl, tel. kom. 607 285 527</text:p>
      <text:p text:style-name="P7"/>
      <text:p text:style-name="P3">Kraśnik, dnia.......................................................</text:p>
      <text:p text:style-name="P4"/>
      <text:p text:style-name="P5"/>
      <text:p text:style-name="P1"/>
      <text:p text:style-name="P8">P E Ł N O M O C N I C T W O</text:p>
      <text:p text:style-name="P9"/>
      <text:p text:style-name="P10"><text:tab/>Ja niżej podpisany/a ......................................................................................................................., </text:p>
      <text:p text:style-name="P5">upoważniam <text:span text:style-name="T3">a</text:span>dwokat Martę Starobrat-Kozik, prowadzącą Kancelarię Adwokacką <text:s text:c="40"/>przy ul. Lubelskiej 88 w Kraśniku do prowadzenia mojej sprawy cywilnej, karnej, administracyjn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e wszystkich instancjach sądowych.</text:p>
      <text:p text:style-name="P5"/>
      <text:p text:style-name="P2"><text:tab/>Zezwalam na udzielenia pełnomocnictwa dalszego oraz upoważnienia do zastępowania <text:s text:c="34"/>w rozumieniu przepisów <text:span text:style-name="T2">Prawa o adwokaturze.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Batang" fo:font-family="Batang, 'Arial Unicode MS'" fo:font-size="20pt" fo:font-weight="bold" style:font-name-asian="Batang" style:font-family-asian="Batang, 'Arial Unicode MS'" style:font-size-asian="20pt" style:font-weight-asian="bold" style:font-name-complex="Batang" style:font-family-complex="Batang, 'Arial Unicode MS'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entury" fo:font-family="Century" style:font-family-generic="roman" style:font-pitch="variable" fo:font-size="15pt" style:font-size-asian="15pt" style:font-name-complex="Century" style:font-family-complex="Century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Table" style:family="paragraph" style:next-style-name="Standard" style:class="extra">
      <style:paragraph-properties fo:text-align="start" style:justify-single-word="false" style:text-autospace="none"/>
      <style:text-properties fo:font-size="10pt" fo:language="pl" fo:country="PL" style:font-size-asian="10pt" style:font-size-complex="10pt"/>
    </style:style>
    <style:style style:name="tekwz" style:family="paragraph">
      <style:paragraph-properties fo:margin-left="1cm" fo:margin-right="1cm" fo:margin-top="0cm" fo:margin-bottom="0cm" style:contextual-spacing="false" style:line-height-at-least="0.459cm" fo:orphans="2" fo:widows="2" fo:text-indent="0cm" style:auto-text-indent="false" style:text-autospace="none" style:punctuation-wrap="simple" style:vertical-align="baseline">
        <style:tab-stops>
          <style:tab-stop style:position="2.499cm" style:leader-style="dotted" style:leader-text=".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04T22:25:06.73</meta:creation-date>
    <dc:date>2020-10-26T13:23:30.964000000</dc:date>
    <meta:editing-duration>PT4H15M50S</meta:editing-duration>
    <meta:editing-cycles>1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98" meta:character-count="1135" meta:non-whitespace-character-count="964"/>
  </office:meta>
</office:document-meta>
</file>