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, 'Arial Unicode MS'"/>
    <style:font-face style:name="Mangal1" svg:font-family="Mangal"/>
    <style:font-face style:name="Courier New" svg:font-family="'Courier New'" style:font-family-generic="modern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33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end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name-complex="Garamond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>
        <style:tab-stops/>
      </style:paragraph-properties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Garamond" style:font-size-complex="12pt" style:font-weight-complex="normal"/>
    </style:style>
    <style:style style:name="P8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Garamond" style:font-size-complex="12pt" style:font-weight-complex="normal"/>
    </style:style>
    <style:style style:name="P9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0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1" style:family="paragraph" style:parent-style-name="Header">
      <style:paragraph-properties fo:line-height="150%"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/>
      </style:paragraph-properties>
      <style:text-properties style:font-name="Times New Roman" fo:font-size="16pt" fo:language="de" fo:country="DE" fo:font-weight="bold" style:font-size-asian="16pt" style:font-weight-asian="bold" style:font-size-complex="16pt"/>
    </style:style>
    <style:style style:name="P12" style:family="paragraph" style:parent-style-name="Header">
      <style:paragraph-properties fo:line-height="150%"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/>
      </style:paragraph-properties>
      <style:text-properties style:font-name="Times New Roman" fo:font-size="16pt" fo:language="de" fo:country="DE" fo:font-weight="bold" style:font-size-asian="16pt" style:font-weight-asian="bold" style:font-name-complex="Times New Roman" style:font-size-complex="16pt" style:font-weight-complex="bold"/>
    </style:style>
    <style:style style:name="P13" style:family="paragraph" style:parent-style-name="Header" style:master-page-name="">
      <style:paragraph-properties fo:line-height="150%" fo:text-align="center" style:justify-single-word="false" style:page-number="auto">
        <style:tab-stops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rsid="0007a807" officeooo:paragraph-rsid="0007a807" style:font-size-asian="12pt" style:font-weight-asian="bold" style:font-name-complex="Garamon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007a807"/>
    </style:style>
    <style:style style:name="P16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name-complex="Garamond" style:font-size-complex="12pt" style:font-weight-complex="normal"/>
    </style:style>
    <style:style style:name="T1" style:family="text">
      <style:text-properties style:font-name-complex="Times New Roman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07a807" style:font-size-asian="12pt" style:font-style-asian="normal" style:font-weight-asian="normal" style:font-name-complex="Garamond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 A N C E L A R I A <text:s text:c="2"/>A D W O K A C K A</text:p>
      <text:p text:style-name="P9">ADWOKAT <text:s/>MARTA <text:s/>STAROBRAT-KOZIK</text:p>
      <text:p text:style-name="P10">23-200 <text:s/>Kraśnik, <text:s/>ul. Lubelska 88</text:p>
      <text:p text:style-name="P11">NIP: 7151889742,<text:span text:style-name="T1"> REGON 061579060</text:span></text:p>
      <text:p text:style-name="P12">e- mail: adwokat.starobrat@wp.pl, tel. kom. 607 285 527</text:p>
      <text:p text:style-name="P5"/>
      <text:p text:style-name="P2">Kraśnik, dnia.......................................................</text:p>
      <text:p text:style-name="P4"/>
      <text:p text:style-name="P4"/>
      <text:p text:style-name="P14">UPOWAŻNIENIE DO OBRONY</text:p>
      <text:p text:style-name="P6"/>
      <text:p text:style-name="P7"><text:tab/>Ja niżej podpisany/a ......................................................................................................................., </text:p>
      <text:p text:style-name="P15"><text:span text:style-name="T4">udzielam upoważnienia do obrony a</text:span><text:span text:style-name="T3">dwokat Mar</text:span><text:span text:style-name="T4">cie</text:span><text:span text:style-name="T3"> Starobrat-Kozik, prowadząc</text:span><text:span text:style-name="T4">ej</text:span><text:span text:style-name="T3"> Kancelarię Adwokacką przy ul. Lubelskiej 88 w Kraśniku </text:span><text:span text:style-name="T4">w sprawie……………………………………………….</text:span><text:span text:style-name="T3"> <text:s text:c="88"/></text:span></text:p>
      <text:p text:style-name="P15"><text:span text:style-name="T4">……………………………………………………………………………………………………………. </text:span></text:p>
      <text:p text:style-name="P15"><text:span text:style-name="T3">we wszystkich instancjach sądowych.</text:span></text:p>
      <text:p text:style-name="P3"/>
      <text:p text:style-name="P1"><text:tab/>Zezwalam na udzielenia pełnomocnictwa dalszego oraz upoważnienia do zastępowania <text:s text:c="34"/>w rozumieniu przepisów <text:span text:style-name="T2">Prawa o adwokaturze.</text:span></text:p>
      <text:p text:style-name="P4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tang" svg:font-family="Batang, 'Arial Unicode MS'"/>
    <style:font-face style:name="Mangal1" svg:font-family="Mangal"/>
    <style:font-face style:name="Courier New" svg:font-family="'Courier New'" style:font-family-generic="modern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class="chapt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Batang" fo:font-family="Batang, 'Arial Unicode MS'" fo:font-size="20pt" fo:font-weight="bold" style:font-name-asian="Batang" style:font-family-asian="Batang, 'Arial Unicode MS'" style:font-size-asian="20pt" style:font-weight-asian="bold" style:font-name-complex="Batang" style:font-family-complex="Batang, 'Arial Unicode MS'" style:font-weight-complex="bold"/>
    </style:style>
    <style:style style:name="Subtitle" style:family="paragraph" style:parent-style-name="Standard" style:next-style-name="Text_20_body" style:class="chapt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entury" fo:font-family="Century" style:font-family-generic="roman" style:font-pitch="variable" fo:font-size="15pt" style:font-size-asian="15pt" style:font-name-complex="Century" style:font-family-complex="Century" style:font-family-generic-complex="roman" style:font-pitch-complex="variable"/>
    </style:style>
    <style:style style:name="Tekst_20_podstawowy_20_2" style:display-name="Tekst podstawowy 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9pt" style:font-size-asian="9pt"/>
    </style:style>
    <style:style style:name="Table" style:family="paragraph" style:next-style-name="Standard" style:class="extra">
      <style:paragraph-properties fo:text-align="start" style:justify-single-word="false" style:text-autospace="none"/>
      <style:text-properties fo:font-size="10pt" fo:language="pl" fo:country="PL" style:font-size-asian="10pt" style:font-size-complex="10pt"/>
    </style:style>
    <style:style style:name="tekwz" style:family="paragraph">
      <style:paragraph-properties fo:margin-left="1cm" fo:margin-right="1cm" fo:margin-top="0cm" fo:margin-bottom="0cm" style:contextual-spacing="false" style:line-height-at-least="0.459cm" fo:orphans="2" fo:widows="2" fo:text-indent="0cm" style:auto-text-indent="false" style:text-autospace="none" style:punctuation-wrap="simple" style:vertical-align="baseline">
        <style:tab-stops>
          <style:tab-stop style:position="2.499cm" style:leader-style="dotted" style:leader-text="."/>
        </style:tab-stops>
      </style:paragraph-properties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7" style:layout-grid-base-height="0.4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8-04T22:25:06.73</meta:creation-date>
    <dc:date>2021-05-25T08:59:37.918000000</dc:date>
    <meta:editing-duration>PT4H25M3S</meta:editing-duration>
    <meta:editing-cycles>16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2" meta:word-count="86" meta:character-count="908" meta:non-whitespace-character-count="701"/>
  </office:meta>
</office:document-meta>
</file>